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11" style:parent-style-name="Fontdeparagrafimplicit" style:family="text">
      <style:text-properties style:font-name="Times New Roman" fo:font-size="12pt" style:font-size-asian="12pt" style:font-size-complex="12pt"/>
    </style:style>
    <style:style style:name="T12" style:parent-style-name="Fontdeparagrafimplicit" style:family="text">
      <style:text-properties style:font-name="Times New Roman" fo:font-size="12pt" style:font-size-asian="12pt" style:font-size-complex="12pt"/>
    </style:style>
    <style:style style:name="T13" style:parent-style-name="Fontdeparagrafimplicit" style:family="text">
      <style:text-properties style:font-name="Times New Roman" fo:font-size="12pt" style:font-size-asian="12pt" style:font-size-complex="12pt"/>
    </style:style>
    <style:style style:name="T14" style:parent-style-name="Fontdeparagrafimplicit" style:family="text">
      <style:text-properties style:font-name="Times New Roman" fo:font-size="12pt" style:font-size-asian="12pt" style:font-size-complex="12pt"/>
    </style:style>
    <style:style style:name="T15" style:parent-style-name="Fontdeparagrafimplicit" style:family="text">
      <style:text-properties style:font-name="Times New Roman" fo:font-size="12pt" style:font-size-asian="12pt" style:font-size-complex="12pt"/>
    </style:style>
    <style:style style:name="P1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8pt" style:font-size-asian="18pt" style:font-size-complex="18pt" fo:language="ro" fo:country="RO"/>
    </style:style>
    <style:style style:name="P1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o" fo:country="RO"/>
    </style:style>
    <style:style style:name="P1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o" fo:country="RO"/>
    </style:style>
    <style:style style:name="P20" style:parent-style-name="Standard" style:family="paragraph">
      <style:paragraph-properties fo:text-align="justify" fo:text-indent="0.25in"/>
      <style:text-properties style:font-name="Times New Roman" style:font-name-complex="Times New Roman" fo:font-size="12pt" style:font-size-asian="12pt" style:font-size-complex="12pt" fo:language="ro" fo:country="RO"/>
    </style:style>
    <style:style style:name="P21" style:parent-style-name="Standard" style:family="paragraph">
      <style:paragraph-properties fo:text-align="justify" fo:text-indent="0.25in"/>
      <style:text-properties style:font-name="Times New Roman" style:font-name-complex="Times New Roman" fo:font-size="12pt" style:font-size-asian="12pt" style:font-size-complex="12pt" fo:language="ro" fo:country="RO"/>
    </style:style>
    <style:style style:name="P22" style:parent-style-name="Standard" style:family="paragraph">
      <style:paragraph-properties fo:text-align="justify" fo:text-indent="0.25in"/>
    </style:style>
    <style:style style:name="T23" style:parent-style-name="Fontdeparagrafimplicit" style:family="text">
      <style:text-properties style:font-name="Times New Roman" style:font-name-complex="Times New Roman" fo:font-size="12pt" style:font-size-asian="12pt" style:font-size-complex="12pt" fo:language="ro" fo:country="RO"/>
    </style:style>
    <style:style style:name="T24" style:parent-style-name="Fontdeparagrafimplicit" style:family="text">
      <style:text-properties style:font-name="Times New Roman" style:font-name-complex="Times New Roman" fo:font-size="12pt" style:font-size-asian="12pt" style:font-size-complex="12pt" fo:language="ro" fo:country="RO"/>
    </style:style>
    <style:style style:name="T25" style:parent-style-name="Hyperlink" style:family="text">
      <style:text-properties style:font-name="Times New Roman" style:font-name-complex="Times New Roman" fo:font-size="12pt" style:font-size-asian="12pt" style:font-size-complex="12pt" fo:language="ro" fo:country="RO"/>
    </style:style>
    <style:style style:name="T26" style:parent-style-name="Fontdeparagrafimplicit" style:family="text">
      <style:text-properties style:font-name="Times New Roman" style:font-name-complex="Times New Roman" fo:font-size="12pt" style:font-size-asian="12pt" style:font-size-complex="12pt" fo:language="ro" fo:country="RO"/>
    </style:style>
    <style:style style:name="P2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o" fo:country="RO"/>
    </style:style>
    <style:style style:name="P2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family="paragraph">
      <style:paragraph-properties fo:margin-left="0.25in">
        <style:tab-stops/>
      </style:paragraph-properties>
    </style:style>
    <style:style style:name="T30" style:parent-style-name="Fontdeparagrafimplicit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Fontdeparagrafimplicit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11">Nr. <text:s text:c="11"/>/<text:s/></text:span><text:span text:style-name="T12">10</text:span><text:span text:style-name="T13">.0</text:span><text:span text:style-name="T14">4</text:span><text:span text:style-name="T15">.2023</text:span></text:p>
      <text:p text:style-name="P16"/>
      <text:p text:style-name="P17">ANUNȚ</text:p>
      <text:p text:style-name="P18"/>
      <text:p text:style-name="P19"/>
      <text:p text:style-name="P20">Prin prezenta vă aducem la cunoștință că în conformitate cu prevederile din Legea nr. 227/2015 privind Codul Fiscal, art. 461 alin. 2 și art. 466, alin. 2<text:s/>persoanele fizice și juridice<text:s/>care dobândesc clădiri sau terenuri<text:s/>pe raza localității Vințu de Jos<text:s/>au obligația de a depune<text:s/>o declarație la organul fiscal local<text:s/>în termen de 30 de zile de la data dobândirii.</text:p>
      <text:p text:style-name="P21">De asemenea, obligația de declarare<text:s/>în termen de 30 de zile<text:s/>revine și contribuabililor,<text:s/>persoane fizice și juridice,<text:s/>care au domiciliul/sediul<text:s/>pe raza localității Vințu de Jos care dobândesc<text:s/>mijloace de transport<text:s/>în conformitate cu art. 471 alin. 2 Legea nr. 227/2015 privind Codul Fiscal.</text:p>
      <text:p text:style-name="P22"><text:span text:style-name="T23">În vederea unei mai bune colaborări atașăm<text:s/></text:span><text:span text:style-name="T24">pe pagina instituției<text:s/></text:span><text:a xlink:href="https://vintudejos.ro/anunturi/" office:target-frame-name="_top" xlink:show="replace"><text:span text:style-name="T25">https://vintudejos.ro/anunturi/</text:span></text:a><text:span text:style-name="T26"><text:s/>modelele de declarații fiscale.</text:span></text:p>
      <text:p text:style-name="P27"/>
      <text:p text:style-name="P28"/>
      <text:p text:style-name="P29"><text:span text:style-name="T30">Întocmit,</text:span><text:s text:c="133"/><text:span text:style-name="T31">PRIMAR, Alexandru Nandra <text:s text:c="80"/>PETRU IOAN BARBU <text:s text:c="2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paragraph-properties fo:widows="2" fo:orphans="2" fo:margin-bottom="0.1111in" fo:line-height="102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ă" style:display-name="Listă" style:family="paragraph" style:parent-style-name="Textbody">
      <style:text-properties style:font-name-complex="Lucida Sans" fo:font-size="12pt" style:font-size-asian="12pt"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Listăparagraf" style:display-name="Listă paragraf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Antet" style:display-name="Antet" style:family="paragraph" style:parent-style-name="Standard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Subsol" style:display-name="Subsol" style:family="paragraph" style:parent-style-name="Standard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apple-converted-space" style:display-name="apple-converted-space" style:family="text" style:parent-style-name="Fontdeparagrafimplicit"/>
    <style:style style:name="Accentuat" style:display-name="Accentuat" style:family="text" style:parent-style-name="Fontdeparagrafimplicit">
      <style:text-properties fo:font-style="italic" style:font-style-asian="italic" style:font-style-complex="italic"/>
    </style:style>
    <style:style style:name="AntetCaracter" style:display-name="Antet Caracter" style:family="text" style:parent-style-name="Fontdeparagrafimplicit"/>
    <style:style style:name="SubsolCaracter" style:display-name="Subsol Caracter" style:family="text" style:parent-style-name="Fontdeparagrafimplicit"/>
    <style:style style:name="Internetlink" style:display-name="Internet link" style:family="text" style:parent-style-name="Fontdeparagrafimplici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Hyperlink" style:display-name="Hyperlink" style:family="text" style:parent-style-name="Fontdeparagrafimplicit">
      <style:text-properties fo:color="#0563C1" style:text-underline-type="single" style:text-underline-style="solid" style:text-underline-width="auto" style:text-underline-mode="continuous"/>
    </style:style>
    <style:style style:name="MeniuneNerezolvat" style:display-name="Mențiune Nerezolvat" style:family="text" style:parent-style-name="Fontdeparagrafimplici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Antet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fo:language="ro" fo:country="RO"/>
    </style:style>
    <style:style style:name="P3" style:parent-style-name="Antet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fo:language="ro" fo:country="RO"/>
    </style:style>
    <style:style style:name="P4" style:parent-style-name="Antet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fo:language="ro" fo:country="RO"/>
    </style:style>
    <style:style style:name="P5" style:parent-style-name="Antet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ro" fo:country="RO"/>
    </style:style>
    <style:style style:name="P6" style:parent-style-name="Antet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ro" fo:country="RO"/>
    </style:style>
    <style:style style:name="P7" style:parent-style-name="Antet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ro" fo:country="RO"/>
    </style:style>
    <style:style style:name="P8" style:parent-style-name="Antet" style:family="paragraph">
      <style:paragraph-properties fo:text-align="center"/>
    </style:style>
    <style:style style:name="T9" style:parent-style-name="Fontdeparagrafimplicit" style:family="text">
      <style:text-properties style:font-name="Times New Roman" style:font-name-complex="Times New Roman" fo:font-size="12pt" style:font-size-asian="12pt" style:font-size-complex="12pt" fo:language="ro" fo:country="RO"/>
    </style:style>
    <style:style style:name="T10" style:parent-style-name="Internetlink" style:family="text">
      <style:text-properties style:font-name="Times New Roman" style:font-name-complex="Times New Roman" fo:font-size="12pt" style:font-size-asian="12pt" style:font-size-complex="12pt" fo:language="ro" fo:country="RO"/>
    </style:style>
  </office:automatic-styles>
  <office:master-styles>
    <style:master-page style:name="MP0" style:page-layout-name="PL0">
      <style:header>
        <text:p text:style-name="P2">ROMÂNIA</text:p>
        <text:p text:style-name="P3">JUDEȚUL ALBA</text:p>
        <text:p text:style-name="P4">COMUNA VINȚU DE JOS</text:p>
        <text:p text:style-name="P5">Vințu de Jos, str. Lucian Blaga, nr. 47, jud. Alba</text:p>
        <text:p text:style-name="P6">Cod poștal 517875</text:p>
        <text:p text:style-name="P7">Tel. 0258739234, fax 0258739640, 0258739234</text:p>
        <text:p text:style-name="P8"><text:span text:style-name="T9">e-mail<text:s/></text:span><text:a xlink:href="mailto:primaria.vint@yahoo.com" office:target-frame-name="_top" xlink:show="replace"><text:span text:style-name="T10">primaria.vint@yahoo.com</text:span></text:a></text:p>
        <text:p text:style-name="Antet"/>
        <text:p text:style-name="Antet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novo 1</meta:initial-creator>
    <dc:creator>Impozite si taxe</dc:creator>
    <meta:creation-date>2023-04-10T08:02:00Z</meta:creation-date>
    <dc:date>2023-04-10T08:33:00Z</dc:date>
    <meta:template xlink:href="Normal" xlink:type="simple"/>
    <meta:editing-cycles>13</meta:editing-cycles>
    <meta:editing-duration>PT2160S</meta:editing-duration>
    <meta:user-defined meta:name="AppVersion">15.0000</meta:user-defined>
    <meta:document-statistic meta:page-count="1" meta:paragraph-count="2" meta:word-count="173" meta:character-count="1159" meta:row-count="8" meta:non-whitespace-character-count="988"/>
  </office:meta>
</office:document-meta>
</file>